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05in" fo:margin-right="-0.75in" fo:text-indent="-5.530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4.2805in" fo:margin-right="-0.75in" fo:text-indent="-5.530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fo:text-align="end" fo:margin-bottom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4.2805in" fo:margin-right="-0.75in" fo:text-indent="-5.5305in">
        <style:tab-stops/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margin-bottom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4.1069in" style:use-optimal-column-width="false"/>
    </style:style>
    <style:style style:name="TableColumn43" style:family="table-column">
      <style:table-column-properties style:column-width="2.5791in" style:use-optimal-column-width="false"/>
    </style:style>
    <style:style style:name="Table41" style:family="table">
      <style:table-properties style:width="6.6861in" style:rel-width="100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" style:parent-style-name="註解文字" style:family="paragraph">
      <style:paragraph-properties fo:text-align="center" fo:line-height="11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" style:parent-style-name="內文" style:family="paragraph">
      <style:paragraph-properties fo:text-align="center" fo:line-height="110%"/>
      <style:text-properties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" style:parent-style-name="註解文字" style:family="paragraph">
      <style:paragraph-properties fo:margin-top="0.3333in" fo:line-height="20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註解文字" style:family="paragraph">
      <style:paragraph-properties fo:line-height="20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註解文字" style:family="paragraph">
      <style:paragraph-properties fo:line-height="20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6" style:parent-style-name="內文" style:family="paragraph">
      <style:paragraph-properties fo:line-height="110%"/>
      <style:text-properties style:font-name-asian="標楷體"/>
    </style:style>
    <style:style style:name="P77" style:parent-style-name="內文" style:family="paragraph">
      <style:paragraph-properties fo:line-height="110%"/>
      <style:text-properties style:font-name-asian="標楷體"/>
    </style:style>
    <style:style style:name="P78" style:parent-style-name="內文" style:family="paragraph">
      <style:paragraph-properties fo:line-height="110%"/>
      <style:text-properties style:font-name-asian="標楷體"/>
    </style:style>
    <style:style style:name="P79" style:parent-style-name="Default" style:family="paragraph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388in" style:use-optimal-row-height="false"/>
    </style:style>
    <style:style style:name="TableCell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" style:parent-style-name="註解文字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83" style:parent-style-name="註解文字" style:family="paragraph">
      <style:paragraph-properties style:snap-to-layout-grid="false" fo:line-height="200%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註解文字" style:family="paragraph">
      <style:paragraph-properties style:snap-to-layout-grid="false" fo:line-height="200%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註解文字" style:family="paragraph">
      <style:paragraph-properties style:snap-to-layout-grid="false" fo:line-height="200%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6" style:parent-style-name="註解文字" style:family="paragraph">
      <style:paragraph-properties style:snap-to-layout-grid="false" fo:line-height="110%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olumn130" style:family="table-column">
      <style:table-column-properties style:column-width="4.1069in" style:use-optimal-column-width="false"/>
    </style:style>
    <style:style style:name="TableColumn131" style:family="table-column">
      <style:table-column-properties style:column-width="2.5791in" style:use-optimal-column-width="false"/>
    </style:style>
    <style:style style:name="Table129" style:family="table">
      <style:table-properties style:width="6.6861in" style:rel-width="100%" fo:margin-left="0in" table:align="center"/>
    </style:style>
    <style:style style:name="TableRow132" style:family="table-row">
      <style:table-row-properties style:min-row-height="1.6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34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35" style:parent-style-name="註解文字" style:family="paragraph">
      <style:paragraph-properties fo:text-align="justify" fo:line-height="150%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註解文字" style:family="paragraph">
      <style:paragraph-properties fo:text-align="justify" fo:line-height="150%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54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55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56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437in" style:use-optimal-row-height="false"/>
    </style:style>
    <style:style style:name="TableCell15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59" style:parent-style-name="註解文字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60" style:parent-style-name="註解文字" style:family="paragraph">
      <style:paragraph-properties style:snap-to-layout-grid="false" fo:text-align="justify" fo:line-height="150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註解文字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69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70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71" style:parent-style-name="註解文字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商學院</text:p>
      <text:p text:style-name="P2">114學年度學生甄選修讀傳播學院雙主修申請表</text:p>
      <text:p text:style-name="P3"/>
      <text:p text:style-name="P4"><text:span text:style-name="T5">申</text:span><text:span text:style-name="T6">請日期</text:span><text:span text:style-name="T7">：</text:span><text:span text:style-name="T8">11</text:span><text:span text:style-name="T9">4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/>
      <text:p text:style-name="P16"><text:span text:style-name="T17">系級</text:span><text:span text:style-name="T18">：</text:span><text:span text:style-name="T19"><text:tab/><text:s text:c="2"/></text:span><text:span text:style-name="T20"><text:s text:c="3"/></text:span><text:span text:style-name="T21"><text:s text:c="2"/></text:span><text:span text:style-name="T22">　</text:span><text:span text:style-name="T23"><text:s/></text:span><text:span text:style-name="T24">學號</text:span><text:span text:style-name="T25">：</text:span><text:span text:style-name="T26"><text:tab/><text:s text:c="2"/></text:span><text:span text:style-name="T27"><text:s text:c="3"/></text:span><text:span text:style-name="T28"><text:s text:c="2"/></text:span><text:span text:style-name="T29">　</text:span><text:span text:style-name="T30"><text:s/></text:span><text:span text:style-name="T31">姓名</text:span><text:span text:style-name="T32">：</text:span><text:span text:style-name="T33"><text:tab/><text:s text:c="2"/></text:span><text:span text:style-name="T34"><text:s text:c="3"/></text:span><text:span text:style-name="T35"><text:s text:c="2"/></text:span><text:span text:style-name="T36">　</text:span><text:span text:style-name="T37"><text:s text:c="2"/></text:span><text:span text:style-name="T38">手機</text:span><text:span text:style-name="T39">：</text:span><text:span text:style-name="T40"><text:s text:c="10"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擬修讀雙主修</text:p>
          </table:table-cell>
          <table:table-cell table:style-name="TableCell47">
            <text:p text:style-name="P48">填表說明</text:p>
          </table:table-cell>
        </table:table-row>
        <table:table-row table:style-name="TableRow49">
          <table:table-cell table:style-name="TableCell50">
            <text:p text:style-name="P51"><text:span text:style-name="T52">第一志願：</text:span><text:span text:style-name="T53"><text:s text:c="3"/></text:span><text:span text:style-name="T54">　　　　　　　</text:span><text:span text:style-name="T55"><text:s text:c="7"/></text:span><text:span text:style-name="T56">學系</text:span><text:span text:style-name="T57">/</text:span><text:span text:style-name="T58">主修</text:span></text:p>
            <text:p text:style-name="P59"><text:span text:style-name="T60">第二志願：</text:span><text:span text:style-name="T61"><text:s text:c="5"/></text:span><text:span text:style-name="T62">　　　　　　　</text:span><text:span text:style-name="T63"><text:s text:c="5"/></text:span><text:span text:style-name="T64">學系</text:span><text:span text:style-name="T65">/</text:span><text:span text:style-name="T66">主修</text:span></text:p>
            <text:p text:style-name="P67"><text:span text:style-name="T68">第三志願：</text:span><text:span text:style-name="T69"><text:s text:c="3"/></text:span><text:span text:style-name="T70">　　　　　　　</text:span><text:span text:style-name="T71"><text:s text:c="7"/></text:span><text:span text:style-name="T72">學系</text:span><text:span text:style-name="T73">/</text:span><text:span text:style-name="T74">主修</text:span></text:p>
          </table:table-cell>
          <table:table-cell table:style-name="TableCell75">
            <text:p text:style-name="P76">可選填之志願限以下3學系（依本校通訊錄順序排列）：</text:p>
            <text:p text:style-name="P77">新聞學系、廣告學系（策略與創意溝通或傳播設計）、廣播電視學系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前一學期</text:p>
            <text:p text:style-name="P83"><text:span text:style-name="T84">學業平均成績</text:span><text:span text:style-name="T85">：</text:span><text:span text:style-name="T86"><text:s text:c="2"/></text:span><text:span text:style-name="T87"><text:s text:c="5"/></text:span><text:span text:style-name="T88"><text:s text:c="3"/></text:span><text:span text:style-name="T89">　　　　　</text:span><text:span text:style-name="T90"><text:s text:c="4"/></text:span><text:span text:style-name="T91">分</text:span></text:p>
            <text:p text:style-name="P92"><text:span text:style-name="T93">系</text:span><text:span text:style-name="T94">排名</text:span><text:span text:style-name="T95">：</text:span><text:span text:style-name="T96"><text:s text:c="2"/></text:span><text:span text:style-name="T97">　</text:span><text:span text:style-name="T98"><text:s text:c="3"/></text:span><text:span text:style-name="T99">　</text:span><text:span text:style-name="T100"><text:s/></text:span><text:span text:style-name="T101">，百分比</text:span><text:span text:style-name="T102">：</text:span><text:span text:style-name="T103"><text:s/></text:span><text:span text:style-name="T104">　</text:span><text:span text:style-name="T105"><text:s/></text:span><text:span text:style-name="T106">　</text:span><text:span text:style-name="T107"><text:s text:c="4"/></text:span><text:span text:style-name="T108">％</text:span></text:p>
            <text:p text:style-name="P109"><text:span text:style-name="T110">班排名</text:span><text:span text:style-name="T111">：</text:span><text:span text:style-name="T112"><text:s text:c="2"/></text:span><text:span text:style-name="T113">　</text:span><text:span text:style-name="T114"><text:s text:c="3"/></text:span><text:span text:style-name="T115">　</text:span><text:span text:style-name="T116"><text:s/></text:span><text:span text:style-name="T117">，百分比</text:span><text:span text:style-name="T118">：</text:span><text:span text:style-name="T119"><text:s/></text:span><text:span text:style-name="T120">　</text:span><text:span text:style-name="T121"><text:s/></text:span><text:span text:style-name="T122">　</text:span><text:span text:style-name="T123"><text:s text:c="4"/></text:span><text:span text:style-name="T124">％</text:span></text:p>
          </table:table-cell>
          <table:table-cell table:style-name="TableCell125">
            <text:p text:style-name="P126"><text:span text:style-name="T127">請依雙主修標準填寫個人成績相關資料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生所屬學系審查結果：</text:p>
            <text:p text:style-name="P135"><text:span text:style-name="T136">應附文件</text:span><text:span text:style-name="T137">／資料</text:span><text:span text:style-name="T138">是否齊備：</text:span><text:span text:style-name="T139">　</text:span><text:span text:style-name="T140"><text:s text:c="4"/></text:span><text:span text:style-name="T141">　</text:span><text:span text:style-name="T142">□</text:span><text:span text:style-name="T143">是　□否</text:span></text:p>
            <text:p text:style-name="P144"><text:span text:style-name="T145">是否符合申請</text:span><text:span text:style-name="T146">雙主修</text:span><text:span text:style-name="T147">學系修讀標準：</text:span><text:span text:style-name="T148">□</text:span><text:span text:style-name="T149">是　□否</text:span><text:span text:style-name="T150">推薦該生修讀</text:span><text:span text:style-name="T151">　　　　　　　　</text:span><text:span text:style-name="T152">學系雙主修</text:span></text:p>
          </table:table-cell>
          <table:table-cell table:style-name="TableCell153">
            <text:p text:style-name="P154">承辦人：</text:p>
            <text:p text:style-name="P155"/>
            <text:p text:style-name="P156">系主任簽核：</text:p>
          </table:table-cell>
        </table:table-row>
        <table:table-row table:style-name="TableRow157">
          <table:table-cell table:style-name="TableCell158">
            <text:p text:style-name="P159">學生所屬學院審查結果</text:p>
            <text:p text:style-name="P160"><text:span text:style-name="T161">□</text:span><text:span text:style-name="T162">推薦該生修讀</text:span><text:span text:style-name="T163">　　　　　　　　</text:span><text:span text:style-name="T164">學系雙主修</text:span></text:p>
            <text:p text:style-name="P165"><text:span text:style-name="T166">□</text:span><text:span text:style-name="T167">不予推薦</text:span></text:p>
          </table:table-cell>
          <table:table-cell table:style-name="TableCell168">
            <text:p text:style-name="P169">承辦人：</text:p>
            <text:p text:style-name="P170"/>
            <text:p text:style-name="P171">院長簽核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收件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User</dc:creator>
    <meta:creation-date>2025-04-16T02:51:00Z</meta:creation-date>
    <dc:date>2025-04-16T02:52:00Z</dc:date>
    <meta:print-date>2025-04-16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