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right="-0.5152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margin-right="-0.5152in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14" style:parent-style-name="內文" style:family="paragraph">
      <style:paragraph-properties fo:line-height="150%" fo:margin-left="-0.4916in">
        <style:tab-stops>
          <style:tab-stop style:type="right" style:position="-3.6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olumn27" style:family="table-column">
      <style:table-column-properties style:column-width="0.334in" style:use-optimal-column-width="false"/>
    </style:style>
    <style:style style:name="TableColumn28" style:family="table-column">
      <style:table-column-properties style:column-width="1.4381in" style:use-optimal-column-width="false"/>
    </style:style>
    <style:style style:name="TableColumn29" style:family="table-column">
      <style:table-column-properties style:column-width="0.284in" style:use-optimal-column-width="false"/>
    </style:style>
    <style:style style:name="TableColumn30" style:family="table-column">
      <style:table-column-properties style:column-width="0.799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5715in" style:use-optimal-column-width="false"/>
    </style:style>
    <style:style style:name="TableColumn33" style:family="table-column">
      <style:table-column-properties style:column-width="0.643in" style:use-optimal-column-width="false"/>
    </style:style>
    <style:style style:name="TableColumn34" style:family="table-column">
      <style:table-column-properties style:column-width="0.734in" style:use-optimal-column-width="false"/>
    </style:style>
    <style:style style:name="TableColumn35" style:family="table-column">
      <style:table-column-properties style:column-width="1.5333in" style:use-optimal-column-width="false"/>
    </style:style>
    <style:style style:name="Table26" style:family="table">
      <style:table-properties style:width="7.7152in" fo:margin-left="-0.5715in" table:align="left"/>
    </style:style>
    <style:style style:name="TableRow36" style:family="table-row">
      <style:table-row-properties style:min-row-height="0.3375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-2.093in"/>
          <style:tab-stop style:type="right" style:position="-1.995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1.8972in"/>
          <style:tab-stop style:type="right" style:position="5.6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position="75% 100%"/>
    </style:style>
    <style:style style:name="TableCell5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style:text-scale="80%" fo:font-size="11pt" style:font-size-asian="11pt"/>
    </style:style>
    <style:style style:name="T62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style:text-scale="80%" fo:font-size="11pt" style:font-size-asian="11pt"/>
    </style:style>
    <style:style style:name="T6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6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text-position="75% 100%"/>
    </style:style>
    <style:style style:name="TableCell7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-0.0152in"/>
    </style:style>
    <style:style style:name="T75" style:parent-style-name="預設段落字型" style:family="text">
      <style:text-properties style:font-name="標楷體" style:font-name-asian="標楷體" style:font-name-complex="標楷體" fo:letter-spacing="-0.0152in"/>
    </style:style>
    <style:style style:name="T76" style:parent-style-name="預設段落字型" style:family="text">
      <style:text-properties style:font-name="標楷體" style:font-name-asian="標楷體" style:font-name-complex="標楷體" fo:letter-spacing="-0.0152in"/>
    </style:style>
    <style:style style:name="TableCell7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-0.0083in" style:text-position="75% 100%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784in" fo:margin-right="0.0784in">
        <style:tab-stops>
          <style:tab-stop style:type="right" style:position="5.546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min-row-height="0.1402in" style:use-optimal-row-height="false" fo:keep-together="always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280" style:parent-style-name="內文" style:list-style-name="LFO1" style:family="paragraph">
      <style:paragraph-properties style:snap-to-layout-grid="false" style:line-height-at-least="0.1111in"/>
      <style:text-properties style:font-name="標楷體" style:font-name-asian="標楷體" fo:font-size="9pt" style:font-size-asian="9pt" style:font-size-complex="8pt"/>
    </style:style>
    <style:style style:name="P281" style:parent-style-name="內文" style:list-style-name="LFO1" style:family="paragraph">
      <style:paragraph-properties style:snap-to-layout-grid="false" style:line-height-at-least="0.1111in" fo:margin-right="-0.318in" fo:text-indent="-0.2506in"/>
      <style:text-properties style:font-name="標楷體" style:font-name-asian="標楷體" fo:font-size="9pt" style:font-size-asian="9pt" style:font-size-complex="8pt"/>
    </style:style>
    <style:style style:name="P282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snap-to-layout-grid="false" style:line-height-at-least="0.1111in" fo:margin-left="-0.49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style:line-height-at-least="0.1111in" fo:margin-left="-0.49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291" style:family="table-column">
      <style:table-column-properties style:column-width="1.4395in" style:use-optimal-column-width="false"/>
    </style:style>
    <style:style style:name="TableColumn292" style:family="table-column">
      <style:table-column-properties style:column-width="1.7986in" style:use-optimal-column-width="false"/>
    </style:style>
    <style:style style:name="TableColumn293" style:family="table-column">
      <style:table-column-properties style:column-width="1.4631in" style:use-optimal-column-width="false"/>
    </style:style>
    <style:style style:name="TableColumn294" style:family="table-column">
      <style:table-column-properties style:column-width="2.884in" style:use-optimal-column-width="false"/>
    </style:style>
    <style:style style:name="Table290" style:family="table">
      <style:table-properties style:width="7.5854in" fo:margin-left="-0.4784in" table:align="lef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Row310" style:family="table-row">
      <style:table-row-properties style:min-row-height="0.8319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list-style-name="LFO2" style:family="paragraph">
      <style:paragraph-properties style:snap-to-layout-grid="false" fo:margin-top="0.125in" fo:margin-bottom="0.075in" fo:margin-left="0.3305in" fo:text-indent="-0.0548in">
        <style:tab-stops>
          <style:tab-stop style:type="left" style:position="0.1625in"/>
          <style:tab-stop style:type="right" style:position="5.294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style:snap-to-layout-grid="false" fo:margin-top="0.125in" fo:margin-bottom="0.075in" fo:margin-left="0.3305in">
        <style:tab-stops>
          <style:tab-stop style:type="right" style:position="5.294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list-style-name="LFO2" style:family="paragraph">
      <style:paragraph-properties style:snap-to-layout-grid="false" fo:margin-top="0.125in" fo:margin-bottom="0.075in" fo:margin-left="0.3305in" fo:text-indent="-0.0548in">
        <style:tab-stops>
          <style:tab-stop style:type="left" style:position="0.1625in"/>
          <style:tab-stop style:type="right" style:position="5.294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財務管理學系不動產財務與管理學程</text:p>
      <text:p text:style-name="P3"><text:span text:style-name="T4">修習證明書申請表</text:span></text:p>
      <text:p text:style-name="P5"><text:tab/></text:p>
      <text:p text:style-name="P6"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系級：　　　　　　　　學號：　　　　　　　　　　　　　　姓名：　　　　　　　　　　　　出生日期</text:span><text:span text:style-name="T16">(</text:span><text:span text:style-name="T17">西元</text:span><text:span text:style-name="T18">)</text:span><text:span text:style-name="T19">：</text:span><text:span text:style-name="T20">　　　　　</text:span><text:span text:style-name="T21">年</text:span><text:span text:style-name="T22">　　　　　</text:span><text:span text:style-name="T23">月</text:span><text:span text:style-name="T24">　　　　　</text:span><text:span text:style-name="T25">日　　　　　　聯絡電話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申請欄</text:span><text:span text:style-name="T40">(</text:span><text:span text:style-name="T41">由學生填寫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審核欄</text:span><text:span text:style-name="T46">(</text:span><text:span text:style-name="T47">由主辦系所填寫</text:span><text:span text:style-name="T48">)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學程指定科目及學分</text:span></text:p>
          </table:table-cell>
          <table:covered-table-cell/>
          <table:covered-table-cell/>
          <table:table-cell table:style-name="TableCell53">
            <text:p text:style-name="P54"><text:span text:style-name="T55">開課系所</text:span></text:p>
          </table:table-cell>
          <table:table-cell table:style-name="TableCell56">
            <text:p text:style-name="P57"><text:span text:style-name="T58">已修習科目</text:span></text:p>
            <text:p text:style-name="P59"><text:span text:style-name="T60">(</text:span><text:span text:style-name="T61">科目名稱相同打</text:span><text:span text:style-name="T62">v</text:span><text:span text:style-name="T63">即可</text:span><text:span text:style-name="T64">)</text:span></text:p>
          </table:table-cell>
          <table:table-cell table:style-name="TableCell65">
            <text:p text:style-name="P66">修得</text:p>
            <text:p text:style-name="P67">學分</text:p>
          </table:table-cell>
          <table:table-cell table:style-name="TableCell68">
            <text:p text:style-name="P69"><text:span text:style-name="T70">成績</text:span></text:p>
          </table:table-cell>
          <table:table-cell table:style-name="TableCell71">
            <text:p text:style-name="P72"><text:span text:style-name="T73">採計學分</text:span><text:span text:style-name="T74">(</text:span><text:span text:style-name="T75">填學分數</text:span><text:span text:style-name="T76">)</text:span></text:p>
          </table:table-cell>
          <table:table-cell table:style-name="TableCell77">
            <text:p text:style-name="P78"><text:span text:style-name="T79">審核人員簽章</text:span></text:p>
          </table:table-cell>
        </table:table-row>
        <table:table-row table:style-name="TableRow80">
          <table:table-cell table:style-name="TableCell81" table:number-rows-spanned="4">
            <text:p text:style-name="P82">一般必</text:p>
            <text:p text:style-name="P83">修</text:p>
          </table:table-cell>
          <table:table-cell table:style-name="TableCell84">
            <text:p text:style-name="P85">經濟學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初級會計學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商事法</text:p>
            <text:p text:style-name="內文"><text:span text:style-name="T122">(可以民法概要替代)</text:span>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財務管理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6">
            <text:p text:style-name="P157">不動產選修(六選三)</text:p>
          </table:table-cell>
          <table:table-cell table:style-name="TableCell158">
            <text:p text:style-name="內文"><text:span text:style-name="T159">不動產財務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內文"><text:span text:style-name="T177">不動產投資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不動產估價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內文"><text:span text:style-name="T213">資產證券化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內文"><text:span text:style-name="T231">不動產管理實務</text:span>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內文"><text:span text:style-name="T249">不動產產業實務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平均分數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註：</text:p>
      <text:list text:style-name="LFO1" text:continue-numbering="true">
        <text:list-item>
          <text:p text:style-name="P280">學程一般必修學分數17學分，不動產選修學分數9學分，共26學分。</text:p>
        </text:list-item>
        <text:list-item>
          <text:p text:style-name="P281">學生修滿本學程必修課程，且其平均成績達70分以上者，得於每學年依本系公告時間繳送成績單及證書申請表至本系</text:p>
        </text:list-item>
      </text:list>
      <text:p text:style-name="P282"/>
      <text:p text:style-name="P283"><text:span text:style-name="T284">繳交本表時請將</text:span><text:span text:style-name="T285">成績單正本</text:span><text:span text:style-name="T286">裝訂於後</text:span></text:p>
      <text:p text:style-name="P287"/>
      <text:p text:style-name="P288"><text:span text:style-name="T289">學程開辦單位審核欄：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承辦人</text:p>
          </table:table-cell>
          <table:table-cell table:style-name="TableCell298">
            <text:p text:style-name="P299"><text:span text:style-name="T300">系、所</text:span><text:span text:style-name="T301">(</text:span><text:span text:style-name="T302">中心</text:span><text:span text:style-name="T303">)</text:span><text:span text:style-name="T304">主任</text:span></text:p>
          </table:table-cell>
          <table:table-cell table:style-name="TableCell305">
            <text:p text:style-name="P306"><text:span text:style-name="T307">認定學分數</text:span></text:p>
          </table:table-cell>
          <table:table-cell table:style-name="TableCell308">
            <text:p text:style-name="P309">審查結果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list text:style-name="LFO2" text:continue-numbering="true">
              <text:list-item>
                <text:p text:style-name="P318"><text:span text:style-name="T319">通過</text:span></text:p>
              </text:list-item>
            </text:list>
            <text:p text:style-name="P320"><text:span text:style-name="T321">證書證號：</text:span></text:p>
            <text:list text:style-name="LFO2" text:continue-numbering="true">
              <text:list-item>
                <text:p text:style-name="P322"><text:span text:style-name="T323">不通過</text:span></text:p>
              </text:list-item>
            </text:list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208in" fo:margin-left="0.8743in" fo:margin-bottom="0.0513in" fo:margin-right="1.0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5395in"/>
      </style:footer-style>
    </style:page-layout>
    <style:style style:name="P2" style:parent-style-name="頁首" style:family="paragraph">
      <style:paragraph-properties fo:text-align="end" fo:margin-right="-0.3937in">
        <style:tab-stops/>
      </style:paragraph-properties>
      <style:text-properties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商學院大學部商業經濟學程修習證明書申請表</dc:title>
    <meta:initial-creator>alice</meta:initial-creator>
    <dc:creator>User</dc:creator>
    <meta:creation-date>2022-06-07T08:55:00Z</meta:creation-date>
    <dc:date>2025-06-10T06:41:00Z</dc:date>
    <meta:print-date>2009-03-05T08:4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87" meta:character-count="583" meta:row-count="4" meta:non-whitespace-character-count="497"/>
  </office:meta>
</office:document-meta>
</file>